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93in" fo:margin-left="0.0888in">
        <style:tab-stops/>
      </style:paragraph-properties>
    </style:style>
    <style:style style:name="T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.0097in" fo:line-height="109%" fo:margin-left="0.0069in" fo:margin-right="0.0013in" fo:text-indent="-0.0069in" fo:background-color="#FFFFFF">
        <style:tab-stops/>
        <style:background-fill draw:fill="solid" draw:fill-color="#FFFFFF"/>
      </style:paragraph-properties>
    </style:style>
    <style:style style:name="T4" style:parent-style-name="Zadanifontodlomka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6" style:parent-style-name="Zadanifontodlomka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/>
    </style:style>
    <style:style style:name="T7" style:parent-style-name="Zadanifontodlomka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/>
    </style:style>
    <style:style style:name="T8" style:parent-style-name="Zadanifontodlomka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" style:parent-style-name="Zadanifontodlomka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Zadanifontodlomka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Zadanifontodlomka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Zadanifontodlomka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Normal" style:family="paragraph">
      <style:paragraph-properties fo:text-align="justify" fo:margin-bottom="0.0125in"/>
    </style:style>
    <style:style style:name="T14" style:parent-style-name="Zadanifontodlomka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" style:parent-style-name="Normal" style:family="paragraph">
      <style:paragraph-properties fo:text-align="justify" fo:margin-bottom="0.0777in" fo:margin-left="-0.0034in" fo:text-indent="-0.0069in">
        <style:tab-stops/>
      </style:paragraph-properties>
    </style:style>
    <style:style style:name="T16" style:parent-style-name="Zadanifontodlomka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" style:parent-style-name="Zadanifontodlomka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" style:parent-style-name="Zadanifontodlomka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" style:parent-style-name="Zadanifontodlomka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" style:parent-style-name="Zadanifontodlomka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Zadanifontodlomka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style:text-underline-color="#0000FF"/>
    </style:style>
    <style:style style:name="T22" style:parent-style-name="Zadanifontodlomka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" style:parent-style-name="Normal" style:family="paragraph">
      <style:paragraph-properties fo:text-align="justify" fo:margin-bottom="0in" fo:margin-left="0.4916in">
        <style:tab-stops/>
      </style:paragraph-properties>
    </style:style>
    <style:style style:name="T24" style:parent-style-name="Zadanifontodlomka" style:family="text">
      <style:text-properties style:font-name="Times New Roman"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OBRAZLOŽENJE<text:s/></text:span></text:p>
      <text:p text:style-name="P3"><text:span text:style-name="T4"><text:s/>Dječji vrtić POTOČIĆ, Jalžabet, kao pravna osoba s javnim ovlastima, koja obavlja djelatnost od javnog interesa dužna je</text:span><text:span text:style-name="T5"><text:s/></text:span><text:span text:style-name="T6">Pravilnik o provedbi postupka jednostavne nabave</text:span><text:span text:style-name="T7"><text:s/></text:span><text:span text:style-name="T8">Dječjeg vrtića POTOČIĆ, Jalžabet uskladiti s novim Zakonom o<text:s/></text:span><text:span text:style-name="T9">javnoj nabavi</text:span><text:span text:style-name="T10"><text:s/>(</text:span><text:span text:style-name="T11">NN120/16, 114/22, 48/26</text:span><text:span text:style-name="T12">) . <text:s/></text:span></text:p>
      <text:p text:style-name="P13"><text:span text:style-name="T14">Nastavno na navedeno Dječji vrtić POTOČIĆ, Jalžabet , kako pravna osoba s<text:s/></text:span></text:p>
      <text:p text:style-name="P15"><text:span text:style-name="T16">javnim ovlastima dužna je provesti javno savjetovanje sa zainteresiranom javnošću. Rok za očitovanje zainteresirane javnosti je zaključno s danom<text:s/></text:span><text:span text:style-name="T17">10</text:span><text:span text:style-name="T18">.<text:s/></text:span><text:span text:style-name="T19">kolovoz 2026</text:span><text:span text:style-name="T20">. godine. Adresa e-pošte na koje se šalju očitovanja zainteresirane javnosti:<text:s/></text:span><text:span text:style-name="T21">djecji.vrtic.potocic@vz.t-com.hr</text:span><text:span text:style-name="T22"><text:s/></text:span></text:p>
      <text:p text:style-name="P23"><text:span text:style-name="T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style:font-name="Calibri" style:font-name-asian="Calibri" style:font-name-complex="Calibri" fo:color="#000000" fo:font-size="11pt" style:font-size-asian="11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33in" fo:margin-bottom="1in" fo:margin-right="1.0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Korisnik</meta:initial-creator>
    <dc:creator>Kristina Pavličević</dc:creator>
    <meta:creation-date>2024-11-22T07:17:00Z</meta:creation-date>
    <dc:date>2026-07-09T13:20:00Z</dc:date>
    <meta:template xlink:href="Normal" xlink:type="simple"/>
    <meta:editing-cycles>7</meta:editing-cycles>
    <meta:editing-duration>PT480S</meta:editing-duration>
    <meta:document-statistic meta:page-count="1" meta:paragraph-count="1" meta:word-count="95" meta:character-count="640" meta:row-count="4" meta:non-whitespace-character-count="546"/>
  </office:meta>
</office:document-meta>
</file>